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2a0f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2a0f0" officeooo:paragraph-rsid="0032a0f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2a0f0" officeooo:paragraph-rsid="0032a0f0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66ac8" officeooo:paragraph-rsid="00366ac8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05bdf" officeooo:paragraph-rsid="00305bdf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2a0f0" officeooo:paragraph-rsid="0032a0f0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2a0f0" officeooo:paragraph-rsid="0032a0f0" style:font-size-asian="12pt" style:font-style-asian="normal" style:font-weight-asian="bold" style:font-name-complex="Verdana" style:font-size-complex="12pt" style:font-style-complex="normal" style:font-weight-complex="bold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2pt" fo:font-style="normal" style:text-underline-style="none" fo:font-weight="bold" officeooo:rsid="0032a0f0" officeooo:paragraph-rsid="0032a0f0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cfb5" style:font-weight-asian="bold" style:font-weight-complex="bold"/>
    </style:style>
    <style:style style:name="T5" style:family="text">
      <style:text-properties officeooo:rsid="0034cfb5"/>
    </style:style>
    <style:style style:name="T6" style:family="text">
      <style:text-properties style:text-line-through-style="none" style:text-line-through-type="none" officeooo:rsid="0034cfb5"/>
    </style:style>
    <style:style style:name="T7" style:family="text">
      <style:text-properties style:text-line-through-style="none" style:text-line-through-type="none" fo:font-weight="bold" officeooo:rsid="0034cfb5" style:font-weight-asian="bold" style:font-weight-complex="bold"/>
    </style:style>
    <style:style style:name="T8" style:family="text">
      <style:text-properties officeooo:rsid="003563e3"/>
    </style:style>
    <style:style style:name="T9" style:family="text">
      <style:text-properties officeooo:rsid="0035e9aa"/>
    </style:style>
    <style:style style:name="T10" style:family="text">
      <style:text-properties officeooo:rsid="0037bcff"/>
    </style:style>
    <style:style style:name="T11" style:family="text">
      <style:text-properties officeooo:rsid="003819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7"/>
      <text:p text:style-name="P7">La Comisión de Agricultura y Ganadería ha considerado el <text:span text:style-name="T3">proyecto de ley Nº</text:span><text:span text:style-name="T4">34567 CD – FP – NEO</text:span><text:span text:style-name="T7"> -UCR </text:span><text:span text:style-name="T6">-,</text:span>de los diputados Tejeda, <text:span text:style-name="T5">Yaccuzzi y Martino, por el cual se crean los Centros de Atención Veterinaria Móvil (CAVM), en el ámbito de la Provincia; y, por las razones expuestas en los fundamentos y las que podrá dar el miembro informante, habiendo realizado modificaciones de forma en el texto esta Comisión aconseja la aprobación del mismo, el que a continuación se transcribe:</text:span></text:p>
      <text:p text:style-name="P6"/>
      <text:p text:style-name="P11"/>
      <text:p text:style-name="P11"/>
      <text:p text:style-name="P11">LA LEGISLATURA DE LA PROVINCIA DE SANTA FE</text:p>
      <text:p text:style-name="P11">SANCIONA CON FUERZA DE</text:p>
      <text:p text:style-name="P12">LEY</text:p>
      <text:p text:style-name="P12"/>
      <text:p text:style-name="P12"/>
      <text:p text:style-name="P12">CREACIÓN DE CENTROS <text:s/>DE ATENCIÓN <text:s/>VETERINARIA <text:s/>MÓVIL </text:p>
      <text:p text:style-name="P11"/>
      <text:p text:style-name="P5">ARTÍCULO 1 - <text:s/><text:span text:style-name="T3">Creación</text:span>: Créanse en el ámbito de la Provincia los Centros de Atención Veterinaria <text:span text:style-name="T8">Móvil</text:span> (CAVM); consistentes en unidades móviles equipadas con instalaciones adecuadas e insumos necesarios para realizar prácticas clínicas de diagnóstico, tratamiento, y cirugías de mediana y baja complejidad en modalidad ambulatoria, a animales domésticos y domésticos callejeros, con y/o sin dueño.</text:p>
      <text:p text:style-name="P5"/>
      <text:p text:style-name="P5"><text:s/>ARTÍCULO 2 - <text:span text:style-name="T3"><text:s/>Definiciones</text:span>: A los efectos de la presente se considera como animales domésticos y/o domésticos callejeros a canes, felinos, y aquellos pequeños y/o medianos que convivan con el hombre; excluyéndose los animales de granja y los exóticos. </text:p>
      <text:p text:style-name="P5"/>
      <text:p text:style-name="P5">ARTÍCULO 3 - <text:s/><text:span text:style-name="T3">Función</text:span>: Los CAVM tendrán como función prioritaria afectarse a campañas de vacunación, esterilización, desparasitación, atención primaria, y <text:soft-page-break/>cirugías de baja y mediana complejidad en modalidad ambulatoria de animales domésticos y domésticos callejeros. </text:p>
      <text:p text:style-name="P5"/>
      <text:p text:style-name="P5">ARTÍCULO 4 - <text:s/>Restitución: Los CAVM en ningún caso albergarán animales; debiendo los mismos ser devueltos a sus dueños y/o cuidadores una vez realizado el procedimiento sanitario. </text:p>
      <text:p text:style-name="P5"/>
      <text:p text:style-name="P5">ARTÍCULO 5 - <text:span text:style-name="T3"><text:s/>Distribución: </text:span>Existirán no menos de 19 CAVM, distribuidos en todos los departamentos de la Provincia; y se utilizarán conforme convenios celebrados entre la autoridad de aplicación y municipios, comunas, universidades, y/u organizaciones no gubernamentales cuyo objeto principal esté vinculado a la sanidad y protección animal.</text:p>
      <text:p text:style-name="P4">Este número de unidades podrá ampliarse en función de las necesidades puntuales de atención de una o mas localidades, departamentos o regiones.</text:p>
      <text:p text:style-name="P4"/>
      <text:p text:style-name="P4">ARTÍCULO 6 - <text:s/><text:span text:style-name="T3">Personal:</text:span> En todos los casos los convenios deberán disponer la dirección de la actividad y/o campaña a realizarse en un/a veterinario/a matrículado/a.</text:p>
      <text:p text:style-name="P4"/>
      <text:p text:style-name="P5">ARTÍCULO 7 - <text:span text:style-name="T3"><text:s/>Prioridades:</text:span> Al momento de celebrar los convenios, la autoridad de aplicación priorizará aquellas localidades o áreas que en función de no contar con instalaciones adecuadas, o registrar necesidades sanitarias urgentes, sean consideradas cómo zonas prioritarias de atención.</text:p>
      <text:p text:style-name="P4"/>
      <text:p text:style-name="P4">ARTÍCULO 8 - <text:span text:style-name="T3"><text:s/>Autoridad de Aplicación:</text:span> Será <text:span text:style-name="T9">A</text:span>utoridad de <text:span text:style-name="T9">A</text:span>plicación de la</text:p>
      <text:p text:style-name="P4">presente el Ministerio de Salud de la Provincia.</text:p>
      <text:p text:style-name="P4"/>
      <text:p text:style-name="P4">ARTÍCULO 9 - <text:span text:style-name="T3">Presupuesto:</text:span> Autorizase al Poder Ejecutivo a realizar las</text:p>
      <text:p text:style-name="P4">modificaciones presupuestarias necesarias para el cumplimiento de la</text:p>
      <text:p text:style-name="P4">presente.</text:p>
      <text:p text:style-name="P4"/>
      <text:p text:style-name="P4">ARTÍCULO 1 O - <text:span text:style-name="T3">Carácter:</text:span> Las disposiciones de la presente son de orden</text:p>
      <text:p text:style-name="P4">público.</text:p>
      <text:p text:style-name="P4"><text:soft-page-break/></text:p>
      <text:p text:style-name="P4">ARTÍCULO 11 -: Comuníquese al Poder Ejecutivo.</text:p>
      <text:p text:style-name="P8"/>
      <text:p text:style-name="P9">Sala de la Comisión; <text:span text:style-name="T9">14 de agosto de 2019.</text:span></text:p>
      <text:p text:style-name="P9"/>
      <text:p text:style-name="P10">Firmantes: Cinalli – Gregoret – <text:span text:style-name="T10">Martínez</text:span> – Eggimann - <text:span text:style-name="T11">Mart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07:32:20.569643802</dc:date>
    <meta:print-date>2019-08-14T15:46:13.808523152</meta:print-date>
    <meta:editing-cycles>64</meta:editing-cycles>
    <meta:editing-duration>PT5H9M36S</meta:editing-duration>
    <meta:generator>LibreOffice/6.2.2.2$Linux_X86_64 LibreOffice_project/20$Build-2</meta:generator>
    <meta:document-statistic meta:table-count="0" meta:image-count="1" meta:object-count="0" meta:page-count="3" meta:paragraph-count="26" meta:word-count="490" meta:character-count="3304" meta:non-whitespace-character-count="2790"/>
  </office:meta>
</office:document-meta>
</file>